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Open Sans2" svg:font-family="'Open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Open Sans1" fo:font-size="10.5pt" fo:language="fr" fo:country="FR" officeooo:rsid="0000614b" officeooo:paragraph-rsid="00055803" style:font-size-asian="10.5pt" style:font-size-complex="10.5pt"/>
    </style:style>
    <style:style style:name="P3" style:family="paragraph" style:parent-style-name="Standard">
      <style:text-properties style:font-name="Open Sans1" fo:font-size="10.5pt" fo:language="fr" fo:country="FR" officeooo:rsid="0000614b" officeooo:paragraph-rsid="0018bcb3" style:font-size-asian="10.5pt" style:font-size-complex="10.5pt"/>
    </style:style>
    <style:style style:name="P4" style:family="paragraph" style:parent-style-name="Standard">
      <style:text-properties style:font-name="Open Sans1" fo:font-size="10.5pt" fo:language="fr" fo:country="FR" officeooo:rsid="0000614b" officeooo:paragraph-rsid="00055803" fo:background-color="transparent" style:font-size-asian="10.5pt" style:font-size-complex="10.5pt"/>
    </style:style>
    <style:style style:name="P5" style:family="paragraph" style:parent-style-name="Standard">
      <style:text-properties style:font-name="Open Sans1" fo:font-size="10.5pt" fo:language="fr" fo:country="FR" officeooo:rsid="0000614b" officeooo:paragraph-rsid="0008ec98" fo:background-color="transparent" style:font-size-asian="10.5pt" style:font-size-complex="10.5pt"/>
    </style:style>
    <style:style style:name="P6" style:family="paragraph" style:parent-style-name="Standard">
      <style:text-properties style:font-name="Open Sans1" fo:font-size="10.5pt" fo:language="fr" fo:country="FR" officeooo:rsid="0000614b" officeooo:paragraph-rsid="00285ed2" fo:background-color="transparent" style:font-size-asian="10.5pt" style:font-size-complex="10.5pt"/>
    </style:style>
    <style:style style:name="P7" style:family="paragraph" style:parent-style-name="Standard">
      <style:text-properties style:font-name="Open Sans1" fo:font-size="10.5pt" fo:language="fr" fo:country="FR" officeooo:rsid="0000614b" officeooo:paragraph-rsid="0018bcb3" fo:background-color="transparent" style:font-size-asian="10.5pt" style:font-size-complex="10.5pt"/>
    </style:style>
    <style:style style:name="P8" style:family="paragraph" style:parent-style-name="Standard">
      <style:text-properties style:font-name="Open Sans1" fo:font-size="10.5pt" fo:language="fr" fo:country="FR" officeooo:rsid="0000614b" officeooo:paragraph-rsid="0021e72c" fo:background-color="transparent" style:font-size-asian="10.5pt" style:font-size-complex="10.5pt"/>
    </style:style>
    <style:style style:name="P9" style:family="paragraph" style:parent-style-name="Standard">
      <style:text-properties style:font-name="Open Sans1" fo:font-size="10.5pt" fo:language="fr" fo:country="FR" officeooo:rsid="0000614b" officeooo:paragraph-rsid="0024c3c8" fo:background-color="transparent" style:font-size-asian="10.5pt" style:font-size-complex="10.5pt"/>
    </style:style>
    <style:style style:name="P10" style:family="paragraph" style:parent-style-name="Standard">
      <style:text-properties style:font-name="Open Sans1" fo:font-size="10.5pt" fo:language="fr" fo:country="FR" officeooo:rsid="0000614b" officeooo:paragraph-rsid="002589ff" fo:background-color="transparent" style:font-size-asian="10.5pt" style:font-size-complex="10.5pt"/>
    </style:style>
    <style:style style:name="P11" style:family="paragraph" style:parent-style-name="Standard">
      <style:paragraph-properties fo:text-align="justify" style:justify-single-word="false"/>
      <style:text-properties style:font-name="Open Sans1" fo:font-size="10.5pt" fo:language="fr" fo:country="FR" officeooo:rsid="0000614b" officeooo:paragraph-rsid="00055803" fo:background-color="transparent" style:font-size-asian="10.5pt" style:font-size-complex="10.5pt"/>
    </style:style>
    <style:style style:name="P12" style:family="paragraph" style:parent-style-name="Standard">
      <style:text-properties style:font-name="Open Sans1" fo:font-size="10.5pt" fo:language="fr" fo:country="FR" officeooo:rsid="0000614b" officeooo:paragraph-rsid="00055803" fo:background-color="#e6e905" style:font-size-asian="10.5pt" style:font-size-complex="10.5pt"/>
    </style:style>
    <style:style style:name="P13" style:family="paragraph" style:parent-style-name="Standard">
      <style:paragraph-properties fo:text-align="end" style:justify-single-word="false"/>
      <style:text-properties style:font-name="Open Sans1" fo:font-size="10.5pt" fo:language="fr" fo:country="FR" fo:font-weight="bold" officeooo:rsid="0000614b" officeooo:paragraph-rsid="00055803" fo:background-color="transparent" style:font-size-asian="10.5pt" style:font-weight-asian="bold" style:font-size-complex="10.5pt" style:font-weight-complex="bold"/>
    </style:style>
    <style:style style:name="P14" style:family="paragraph" style:parent-style-name="Standard">
      <style:paragraph-properties fo:text-align="center" style:justify-single-word="false"/>
      <style:text-properties style:font-name="Open Sans1" fo:font-size="14pt" fo:language="fr" fo:country="FR" fo:font-weight="bold" officeooo:rsid="0000614b" officeooo:paragraph-rsid="00055803"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Open Sans1" fo:font-size="14pt" fo:language="fr" fo:country="FR" fo:font-weight="normal" officeooo:rsid="0000614b" officeooo:paragraph-rsid="00055803"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Open Sans1" fo:font-size="8pt" fo:language="fr" fo:country="FR" officeooo:rsid="0000614b" officeooo:paragraph-rsid="00055803" style:font-size-asian="8pt" style:font-size-complex="8pt"/>
    </style:style>
    <style:style style:name="P17" style:family="paragraph" style:parent-style-name="Standard">
      <style:text-properties fo:color="#ffff00" loext:opacity="100%" style:font-name="Open Sans1" fo:font-size="10.5pt" fo:language="fr" fo:country="FR" officeooo:rsid="0000614b" officeooo:paragraph-rsid="002ab81a" fo:background-color="transparent" style:font-size-asian="10.5pt" style:font-size-complex="10.5pt"/>
    </style:style>
    <style:style style:name="P18" style:family="paragraph" style:parent-style-name="Standard">
      <style:paragraph-properties fo:text-align="justify" style:justify-single-word="false"/>
      <style:text-properties fo:color="#000000" loext:opacity="100%" style:font-name="Open Sans1" fo:font-size="10.5pt" fo:language="fr" fo:country="FR" fo:font-style="normal" officeooo:rsid="0000614b" officeooo:paragraph-rsid="002ab81a" fo:background-color="transparent" style:font-size-asian="10.5pt" style:font-style-asian="normal" style:font-name-complex="Open Sans2" style:font-size-complex="10.5pt" style:font-style-complex="normal"/>
    </style:style>
    <style:style style:name="P19" style:family="paragraph" style:parent-style-name="Standard">
      <style:paragraph-properties fo:text-align="justify" style:justify-single-word="false"/>
      <style:text-properties fo:color="#000000" loext:opacity="100%" style:font-name="Open Sans" fo:font-size="10.5pt" fo:language="fr" fo:country="FR" fo:font-style="normal" officeooo:rsid="0000614b" officeooo:paragraph-rsid="00055803" fo:background-color="#ffff00" style:font-size-asian="10.5pt" style:font-style-asian="normal" style:font-name-complex="Open Sans2" style:font-size-complex="10.5pt" style:font-style-complex="normal"/>
    </style:style>
    <style:style style:name="P20" style:family="paragraph" style:parent-style-name="Standard">
      <style:paragraph-properties fo:text-align="justify" style:justify-single-word="false"/>
      <style:text-properties fo:color="#0a5394" loext:opacity="100%" style:font-name="Open Sans1" fo:font-size="10.5pt" fo:language="fr" fo:country="FR" fo:font-style="normal" officeooo:rsid="0000614b" officeooo:paragraph-rsid="00055803" fo:background-color="transparent" style:font-size-asian="10.5pt" style:font-style-asian="normal" style:font-size-complex="10.5pt" style:font-style-complex="normal"/>
    </style:style>
    <style:style style:name="P21" style:family="paragraph" style:parent-style-name="Standard">
      <style:paragraph-properties fo:text-align="justify" style:justify-single-word="false"/>
      <style:text-properties fo:color="#0a5394" loext:opacity="100%" style:font-name="Open Sans1" fo:font-size="10.5pt" fo:language="fr" fo:country="FR" fo:font-style="normal" officeooo:rsid="0000614b" officeooo:paragraph-rsid="001cb22f" fo:background-color="transparent" style:font-size-asian="10.5pt" style:font-style-asian="normal" style:font-size-complex="10.5pt" style:font-style-complex="normal"/>
    </style:style>
    <style:style style:name="P22" style:family="paragraph" style:parent-style-name="Standard">
      <style:paragraph-properties fo:text-align="justify" style:justify-single-word="false"/>
      <style:text-properties fo:color="#0a5394" loext:opacity="100%" style:font-name="Open Sans1" fo:font-size="10.5pt" fo:language="fr" fo:country="FR" fo:font-style="normal" officeooo:rsid="0000614b" officeooo:paragraph-rsid="001e5f5a" fo:background-color="transparent" style:font-size-asian="10.5pt" style:font-style-asian="normal" style:font-size-complex="10.5pt" style:font-style-complex="normal"/>
    </style:style>
    <style:style style:name="P23" style:family="paragraph" style:parent-style-name="Standard">
      <style:paragraph-properties fo:text-align="end" style:justify-single-word="false"/>
      <style:text-properties fo:color="#0a5394" loext:opacity="100%" style:font-name="Open Sans1" fo:font-size="10.5pt" fo:language="fr" fo:country="FR" fo:font-style="normal" fo:font-weight="bold" officeooo:rsid="0000614b" officeooo:paragraph-rsid="00055803" fo:background-color="transparent" style:font-size-asian="10.5pt" style:font-style-asian="normal" style:font-weight-asian="bold" style:font-size-complex="10.5pt" style:font-style-complex="normal" style:font-weight-complex="bold"/>
    </style:style>
    <style:style style:name="P24" style:family="paragraph" style:parent-style-name="Standard">
      <style:paragraph-properties fo:text-align="justify" style:justify-single-word="false"/>
      <style:text-properties fo:color="#0a5394" loext:opacity="100%" style:font-name="Open Sans" fo:font-size="10.5pt" fo:language="fr" fo:country="FR" fo:font-style="normal" officeooo:rsid="0000614b" officeooo:paragraph-rsid="00055803" fo:background-color="transparent" style:font-size-asian="10.5pt" style:font-style-asian="normal" style:font-name-complex="Open Sans2" style:font-size-complex="10.5pt" style:font-style-complex="normal"/>
    </style:style>
    <style:style style:name="P25" style:family="paragraph" style:parent-style-name="Standard">
      <style:paragraph-properties fo:text-align="justify" style:justify-single-word="false"/>
      <style:text-properties fo:color="#0a5394" loext:opacity="100%" style:font-name="Open Sans" fo:font-size="10.5pt" fo:language="fr" fo:country="FR" fo:font-style="normal" officeooo:rsid="0000614b" officeooo:paragraph-rsid="003ea95b" fo:background-color="transparent" style:font-size-asian="10.5pt" style:font-style-asian="normal" style:font-name-complex="Open Sans2" style:font-size-complex="10.5pt" style:font-style-complex="normal"/>
    </style:style>
    <style:style style:name="P26" style:family="paragraph" style:parent-style-name="Standard">
      <style:paragraph-properties fo:text-align="justify" style:justify-single-word="false"/>
      <style:text-properties fo:color="#0a5394" loext:opacity="100%" style:font-name="Open Sans" fo:font-size="10.5pt" fo:language="fr" fo:country="FR" fo:font-style="normal" fo:font-weight="bold" officeooo:rsid="0000614b" officeooo:paragraph-rsid="003ea95b" fo:background-color="transparent" style:font-size-asian="10.5pt" style:font-style-asian="normal" style:font-weight-asian="bold" style:font-name-complex="Open Sans2" style:font-size-complex="10.5pt" style:font-style-complex="normal" style:font-weight-complex="bold"/>
    </style:style>
    <style:style style:name="P27" style:family="paragraph" style:parent-style-name="Standard">
      <style:paragraph-properties fo:text-align="justify" style:justify-single-word="false"/>
      <style:text-properties fo:color="#0a5394" loext:opacity="100%" style:font-name="Open Sans" fo:font-size="10.5pt" fo:language="fr" fo:country="FR" fo:background-color="transparent" style:font-size-asian="10.5pt" style:font-name-complex="Open Sans2" style:font-size-complex="10.5pt"/>
    </style:style>
    <style:style style:name="P28" style:family="paragraph" style:parent-style-name="Standard">
      <style:paragraph-properties fo:text-align="justify" style:justify-single-word="false"/>
      <style:text-properties fo:color="#0a5394" loext:opacity="100%" fo:background-color="transparent"/>
    </style:style>
    <style:style style:name="P29" style:family="paragraph" style:parent-style-name="Standard">
      <style:paragraph-properties fo:padding="0.051cm" fo:border-left="none" fo:border-right="none" fo:border-top="0.06pt solid #000000" fo:border-bottom="none"/>
      <style:text-properties style:font-name="Open Sans1" fo:font-size="10.5pt" fo:language="fr" fo:country="FR" style:text-underline-style="none" fo:font-weight="bold" officeooo:rsid="0000614b" officeooo:paragraph-rsid="00055803" style:font-size-asian="10.5pt" style:font-weight-asian="bold" style:font-size-complex="10.5pt" style:font-weight-complex="bold"/>
    </style:style>
    <style:style style:name="P30" style:family="paragraph" style:parent-style-name="Standard">
      <style:paragraph-properties fo:padding="0.051cm" fo:border-left="none" fo:border-right="none" fo:border-top="0.06pt solid #000000" fo:border-bottom="none"/>
      <style:text-properties style:font-name="Open Sans1" fo:font-size="10.5pt" fo:language="fr" fo:country="FR" style:text-underline-style="none" fo:font-weight="bold" officeooo:rsid="0000614b" officeooo:paragraph-rsid="00081867" style:font-size-asian="10.5pt" style:font-weight-asian="bold" style:font-size-complex="10.5pt" style:font-weight-complex="bold"/>
    </style:style>
    <style:style style:name="P31" style:family="paragraph" style:parent-style-name="Standard">
      <style:paragraph-properties fo:padding="0.051cm" fo:border-left="none" fo:border-right="none" fo:border-top="0.06pt solid #000000" fo:border-bottom="none"/>
      <style:text-properties style:font-name="Open Sans1" fo:font-size="10.5pt" fo:language="fr" fo:country="FR" style:text-underline-style="none" fo:font-weight="bold" officeooo:rsid="0000614b" officeooo:paragraph-rsid="0018bcb3" style:font-size-asian="10.5pt" style:font-weight-asian="bold" style:font-size-complex="10.5pt" style:font-weight-complex="bold"/>
    </style:style>
    <style:style style:name="P32" style:family="paragraph" style:parent-style-name="Standard">
      <style:paragraph-properties fo:padding="0.051cm" fo:border-left="none" fo:border-right="none" fo:border-top="0.06pt solid #000000" fo:border-bottom="none"/>
      <style:text-properties style:font-name="Open Sans1" fo:font-size="10.5pt" fo:language="fr" fo:country="FR" style:text-underline-style="none" fo:font-weight="bold" officeooo:rsid="0000614b" officeooo:paragraph-rsid="0018bcb3" fo:background-color="transparent" style:font-size-asian="10.5pt" style:font-weight-asian="bold" style:font-size-complex="10.5pt" style:font-weight-complex="bold"/>
    </style:style>
    <style:style style:name="P33" style:family="paragraph" style:parent-style-name="Standard">
      <style:paragraph-properties fo:padding="0.051cm" fo:border-left="none" fo:border-right="none" fo:border-top="0.06pt solid #000000" fo:border-bottom="none"/>
      <style:text-properties style:font-name="Open Sans1" fo:font-size="10.5pt" fo:language="fr" fo:country="FR" officeooo:rsid="0000614b" officeooo:paragraph-rsid="0006573f" fo:background-color="transparent" style:font-size-asian="10.5pt" style:font-size-complex="10.5pt"/>
    </style:style>
    <style:style style:name="P34" style:family="paragraph" style:parent-style-name="Standard">
      <style:paragraph-properties fo:padding="0.051cm" fo:border-left="none" fo:border-right="none" fo:border-top="0.06pt solid #000000" fo:border-bottom="none"/>
      <style:text-properties fo:color="#000000" loext:opacity="100%" style:font-name="Open Sans1" fo:font-size="10.5pt" fo:language="fr" fo:country="FR" fo:font-style="normal" officeooo:rsid="0000614b" officeooo:paragraph-rsid="003ea95b" fo:background-color="transparent" style:font-size-asian="10.5pt" style:font-style-asian="normal" style:font-name-complex="Open Sans2" style:font-size-complex="10.5pt" style:font-style-complex="normal"/>
    </style:style>
    <style:style style:name="T1" style:family="text">
      <style:text-properties style:text-underline-style="none" fo:font-weight="bold" style:font-weight-asian="bold" style:font-weight-complex="bold"/>
    </style:style>
    <style:style style:name="T2" style:family="text">
      <style:text-properties fo:background-color="transparent" loext:char-shading-value="0"/>
    </style:style>
    <style:style style:name="T3" style:family="text">
      <style:text-properties style:font-name="Open Sans" fo:font-size="10.5pt" fo:language="fr" fo:country="FR" style:font-size-asian="10.5pt" style:font-name-complex="Open Sans2"/>
    </style:style>
    <style:style style:name="T4" style:family="text">
      <style:text-properties style:font-name="Open Sans" fo:font-size="10.5pt" style:font-size-asian="10.5pt" style:font-name-complex="Open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Vilajoa</text:p>
      <text:p text:style-name="P15">Questionnaire d‘inclusion</text:p>
      <text:p text:style-name="P2"/>
      <text:p text:style-name="P2"/>
      <text:p text:style-name="P20">« Dans notre recherche de foyers pour compléter notre groupe, nous avons créé ce questionnaire dans l’objectif de cerner assez rapidement nos affinités potentielles, et pouvoir nous projeter, ou non, dans un avenir commun.</text:p>
      <text:p text:style-name="P20">Nous avons conscience du caractère (très) intime de certaines questions. Elles nous semblent cependant nécessaires dans un souci d’honnêteté et de transparence, et pour ne pas perdre de temps sur des sujets et des valeurs importantes, où nos avis seraient incompatibles pour ce projet d’habitat participatif.</text:p>
      <text:p text:style-name="P21">Nous nous sommes nous-mêmes prêtés au jeu de répondre à ce questionnaire. Si nous décidons de vous proposer une rencontre pour aller plus loin, nous vous partagerons alors nos réponses, afin de nous placer à connaissance mutuelle égale.</text:p>
      <text:p text:style-name="P22">Nous garantissons le strict respect de la confidentialité des données récoltées, qui seront supprimées si nous décidons de ne pas poursuivre cette aventure avec vous.</text:p>
      <text:p text:style-name="P22">Conscients que ce n’est pas un exercice facile de se livrer ainsi par écrit, nous vous remercions d’avance du temps pris pour répondre à ce questionnaire. »</text:p>
      <text:p text:style-name="P23"/>
      <text:p text:style-name="P23">Stéphanie, Malika, Maël et Jérémie</text:p>
      <text:p text:style-name="P13"/>
      <text:p text:style-name="P2"/>
      <text:p text:style-name="P16">Nous vous demandons de rédiger des réponses qui permettent au document final de pas dépass<text:span text:style-name="T2">er 6 page</text:span>s. Nous attendons l’envoi des candidatures par foyer à l’adresse mail suivante : contact@vilajoa.fr</text:p>
      <text:p text:style-name="P16"/>
      <text:p text:style-name="P29">Qui êtes-vous ?</text:p>
      <text:p text:style-name="P2"/>
      <text:p text:style-name="P2">Prénom, Nom :</text:p>
      <text:p text:style-name="P2">Genre :</text:p>
      <text:p text:style-name="P2">Âge :</text:p>
      <text:p text:style-name="P2">Ville actuelle :</text:p>
      <text:p text:style-name="P2">Téléphone :</text:p>
      <text:p text:style-name="P2">Mail :</text:p>
      <text:p text:style-name="P2"/>
      <text:p text:style-name="P2">Combien de personnes composent votre foyer ?</text:p>
      <text:p text:style-name="P2">Qui compose votre foyer (nom, prénom) ?</text:p>
      <text:p text:style-name="P2">Quel(s) lien(s) unis(sent) les différents membres de votre foyer ?</text:p>
      <text:p text:style-name="P2"/>
      <text:p text:style-name="P2">Comment imaginez-vous le futur de votre foyer ?</text:p>
      <text:p text:style-name="P2"/>
      <text:p text:style-name="P2"/>
      <text:p text:style-name="P30">Comment occupez-vous votre temps ?</text:p>
      <text:p text:style-name="P2"/>
      <text:p text:style-name="P2">Avez-vous des loisirs, occupations, passions ?</text:p>
      <text:p text:style-name="P2"/>
      <text:p text:style-name="P2">Avez-vous une ou plusieurs activités professionnelles ?</text:p>
      <text:p text:style-name="P2"/>
      <text:p text:style-name="P2">Avez-vous une ou plusieurs activités bénévoles ?</text:p>
      <text:p text:style-name="P2"><text:soft-page-break/></text:p>
      <text:p text:style-name="P2">En ce moment, quel(s) sujet(s) vous animent ?</text:p>
      <text:p text:style-name="P2"/>
      <text:p text:style-name="P2"/>
      <text:p text:style-name="P31">Quelle est la résonance du projet Vilajoa avec vos valeurs, vos aspirations ?</text:p>
      <text:p text:style-name="P3"/>
      <text:p text:style-name="P3">Dans quelles valeurs vous retrouvez-vous le plus dans le projet Vilajoa ?</text:p>
      <text:p text:style-name="P3">Y-a-t-il une ou des valeurs qui ne vous parle(nt) pas ?</text:p>
      <text:p text:style-name="P7"/>
      <text:p text:style-name="P8">Aujourd’hui, avez-vous des pratiques dites « éco-responsables » ? Si oui, lesquelles ?</text:p>
      <text:p text:style-name="P7"/>
      <text:p text:style-name="P7">Que vous évoque un habitat écologique ? Quel serait votre habitat écologique idéal ?</text:p>
      <text:p text:style-name="P9">Avez-vous une préférence pour la construction neuve ou la rénovation d’existant ?</text:p>
      <text:p text:style-name="P7"/>
      <text:p text:style-name="P7">Quels sont vos modes de déplacement quotidien actuels ?</text:p>
      <text:p text:style-name="P7"/>
      <text:p text:style-name="P7">Avez-vous déjà cultivé ou cultivez-vous actuellement un jardin-potager ? Si oui, quel temps y accordez-vous ? Quel serait votre jardin-potager idéal ?</text:p>
      <text:p text:style-name="P7"/>
      <text:p text:style-name="P9">Souhaitez-vous inclure Vilajoa comme habitat principal ou secondaire ?</text:p>
      <text:p text:style-name="P9"/>
      <text:p text:style-name="P9">Dans combien de temps imaginez-vous aménager dans cet habitat ?</text:p>
      <text:p text:style-name="P9"/>
      <text:p text:style-name="P9">Avez-vous déjà une idée du montant que vous comptez investir dans cet habitat ?</text:p>
      <text:p text:style-name="P9"/>
      <text:p text:style-name="P9">Quel type d‘investissement financier envisagez-vous si vous rejoignez cet habitat ?</text:p>
      <text:p text:style-name="P9"/>
      <text:p text:style-name="P9">Quelles compétences (humaines, techniques, …) souhaitez-vous mettre à profit ou développer au sein du groupe ?</text:p>
      <text:p text:style-name="P9"/>
      <text:p text:style-name="P6">Quels espaces et/ou matériels souhaitez-vous voir partager ? </text:p>
      <text:p text:style-name="P6"/>
      <text:p text:style-name="P6">Quels moments aimeriez-vous partager ?</text:p>
      <text:p text:style-name="P9"/>
      <text:p text:style-name="P9">Quel temps comptez-vous investir dans ce projet ?</text:p>
      <text:p text:style-name="P7"/>
      <text:p text:style-name="P4"/>
      <text:p text:style-name="P32">Quel est votre rapport aux autres ?</text:p>
      <text:p text:style-name="P7"/>
      <text:p text:style-name="P7">Quelles sont vos expériences de vie collective ?</text:p>
      <text:p text:style-name="P7"/>
      <text:p text:style-name="P7">Avez-vous déjà été acteur d’une gouvernance partagée ? Avez-vous déjà pratiqué la prise de décision par consentement ?</text:p>
      <text:p text:style-name="P7"/>
      <text:p text:style-name="P10">Quel est votre rapport au conflit ?</text:p>
      <text:p text:style-name="P10"/>
      <text:p text:style-name="P10">Êtes-vous sensible aux questions d’équité et d’égalité dans un collectif ?</text:p>
      <text:p text:style-name="P10"/>
      <text:p text:style-name="P10"><text:soft-page-break/>Quel est votre rapport aux règles collectives ?</text:p>
      <text:p text:style-name="P7"/>
      <text:p text:style-name="P3"/>
      <text:p text:style-name="P30">Dites-en nous un peu plus sur vous</text:p>
      <text:p text:style-name="P2"/>
      <text:p text:style-name="P5">Quel est votre rapport ... </text:p>
      <text:p text:style-name="P5"/>
      <text:p text:style-name="P5">… à la politique ?</text:p>
      <text:p text:style-name="P6"/>
      <text:p text:style-name="P6">… à la religion ? </text:p>
      <text:p text:style-name="P6"/>
      <text:p text:style-name="P6">… à la spiritualité ?</text:p>
      <text:p text:style-name="P6"/>
      <text:p text:style-name="P6">… à l’alimentation ?</text:p>
      <text:p text:style-name="P6"/>
      <text:p text:style-name="P6">… à l’éducation des enfants ?</text:p>
      <text:p text:style-name="P6"/>
      <text:p text:style-name="P6">… aux drogues (tabac compris) ?</text:p>
      <text:p text:style-name="P6"/>
      <text:p text:style-name="P6">… aux animaux et animaux de compagnie ?</text:p>
      <text:p text:style-name="P6"/>
      <text:p text:style-name="P6">… à la santé ?</text:p>
      <text:p text:style-name="P6"/>
      <text:p text:style-name="P6">… à l’argent ?</text:p>
      <text:p text:style-name="P6"/>
      <text:p text:style-name="P4"/>
      <text:p text:style-name="P33"><text:span text:style-name="T1">Pour terminer</text:span> </text:p>
      <text:p text:style-name="P4"/>
      <text:p text:style-name="P11">Y a-t-il des questions, posées dans ce questionnaire, qui vous ont interpelées <text:s/>? <text:s/>Si oui, lesquelles et pourquoi ?</text:p>
      <text:p text:style-name="P4"/>
      <text:p text:style-name="P4">Quelle(s) question(s) souhaitez-vous nous poser ?</text:p>
      <text:p text:style-name="P4"/>
      <text:p text:style-name="P18">Comme nous l’avons fait dans notre présentation, si vous souhaitez partager votre photo, elle est la bienvenue. </text:p>
      <text:p text:style-name="P17"/>
      <text:p text:style-name="P11">Pour terminer, y-a-t-il quelque chose que vous souhaitez partager avec nous ?</text:p>
      <text:p text:style-name="P12"/>
      <text:p text:style-name="P19"/>
      <text:p text:style-name="P19"/>
      <text:p text:style-name="P34"/>
      <text:p text:style-name="P24">Dans le cadre du projet Vilajoa, les membres fondateurs, comme les membres candidats s’engagent à respecter le Règlement Général sur la Protection des Données (RGPD) du 25 mai 2018, et ainsi à récolter et utiliser les données personnelles dans le seul et unique objectif de concrétiser le projet d’habitat participatif Vilajoa.</text:p>
      <text:p text:style-name="P24"/>
      <text:p text:style-name="P28"><text:span text:style-name="T3">Les données récoltées restent la propriété individuelle de chaque membre concerné, fondateur ou candidat. Chaque membre s’engage à mettre en </text:span><text:span text:style-name="T4">place des mesures permettant de garantir une </text:span><text:soft-page-break/><text:span text:style-name="T4">protection optimale des données, et appliquer les principes de responsabilité, de transparence et de sécurité liés au RGPD, et à obtenir le consentement actif des personnes concernées par le recueil de données. </text:span></text:p>
      <text:p text:style-name="P27"/>
      <text:p text:style-name="P26">Dater et signer, précédé de la mention </text:p>
      <text:p text:style-name="P25">« Je consens à transmettre des données personnelles aux membres du projet Vilajoa, et à respecter le RGPD si des informations me sont transmis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Open Sans2" svg:font-family="'Open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Times New Roman"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Habitat participatif Vilajoa – Questionnaire d’inclusion – Version du 05-09-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Collabora_Office/6.2.10.21$Linux_X86_64 LibreOffice_project/2efab9d2961849fe7b9d9dbda057fb796928b885</meta:generator>
    <meta:editing-duration>PT7H15M33S</meta:editing-duration>
    <meta:editing-cycles>59</meta:editing-cycles>
    <dc:date>2020-09-06T12:28:27.283644852</dc:date>
    <meta:document-statistic meta:table-count="0" meta:image-count="0" meta:object-count="0" meta:page-count="4" meta:paragraph-count="68" meta:word-count="802" meta:character-count="5042" meta:non-whitespace-character-count="4297"/>
  </office:meta>
</office:document-meta>
</file>